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8"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writing-mode="lr-tb"/>
      <style:text-properties style:font-name="Verdana" fo:font-size="12pt" fo:language="es" fo:country="AR" officeooo:rsid="00013cd1" officeooo:paragraph-rsid="0004113d" style:font-size-asian="12pt" style:font-name-complex="Arial" style:font-size-complex="12pt" fo:hyphenate="false" fo:hyphenation-remain-char-count="2" fo:hyphenation-push-char-count="2"/>
    </style:style>
    <style:style style:name="P9"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113d" style:font-size-asian="12pt" style:font-name-complex="Arial" style:font-size-complex="12pt" fo:hyphenate="false" fo:hyphenation-remain-char-count="2" fo:hyphenation-push-char-count="2"/>
    </style:style>
    <style:style style:name="P10" style:family="paragraph" style:parent-style-name="Standard" style:list-style-name="L1">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113d" style:font-size-asian="12pt" style:font-name-complex="Arial" style:font-size-complex="12pt" fo:hyphenate="false" fo:hyphenation-remain-char-count="2" fo:hyphenation-push-char-count="2"/>
    </style:style>
    <style:style style:name="P11" style:family="paragraph" style:parent-style-name="Standard" style:list-style-name="L2">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113d" style:font-size-asian="12pt" style:font-name-complex="Arial" style:font-size-complex="12pt" fo:hyphenate="false" fo:hyphenation-remain-char-count="2" fo:hyphenation-push-char-count="2"/>
    </style:style>
    <style:style style:name="P12" style:family="paragraph" style:parent-style-name="Standard" style:list-style-name="L3">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113d" style:font-size-asian="12pt" style:font-name-complex="Arial" style:font-size-complex="12pt" fo:hyphenate="false" fo:hyphenation-remain-char-count="2" fo:hyphenation-push-char-count="2"/>
    </style:style>
    <style:style style:name="P13" style:family="paragraph" style:parent-style-name="Standard" style:list-style-name="L4">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113d" style:font-size-asian="12pt" style:font-name-complex="Arial" style:font-size-complex="12pt" fo:hyphenate="false" fo:hyphenation-remain-char-count="2" fo:hyphenation-push-char-count="2"/>
    </style:style>
    <style:style style:name="P14" style:family="paragraph" style:parent-style-name="Standard" style:list-style-name="L5">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4deb" style:font-size-asian="12pt" style:font-name-complex="Arial" style:font-size-complex="12pt" fo:hyphenate="false" fo:hyphenation-remain-char-count="2" fo:hyphenation-push-char-count="2"/>
    </style:style>
    <style:style style:name="P15" style:family="paragraph" style:parent-style-name="Standard" style:list-style-name="L6">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4deb" style:font-size-asian="12pt" style:font-name-complex="Arial" style:font-size-complex="12pt" fo:hyphenate="false" fo:hyphenation-remain-char-count="2" fo:hyphenation-push-char-count="2"/>
    </style:style>
    <style:style style:name="P16" style:family="paragraph" style:parent-style-name="Standard" style:list-style-name="L7">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4deb" style:font-size-asian="12pt" style:font-name-complex="Arial" style:font-size-complex="12pt" fo:hyphenate="false" fo:hyphenation-remain-char-count="2" fo:hyphenation-push-char-count="2"/>
    </style:style>
    <style:style style:name="P17" style:family="paragraph" style:parent-style-name="Standard" style:list-style-name="L8">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4deb" style:font-size-asian="12pt" style:font-name-complex="Arial" style:font-size-complex="12pt" fo:hyphenate="false" fo:hyphenation-remain-char-count="2" fo:hyphenation-push-char-count="2"/>
    </style:style>
    <style:style style:name="P18" style:family="paragraph" style:parent-style-name="Standard" style:list-style-name="L9">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4deb" style:font-size-asian="12pt" style:font-name-complex="Arial" style:font-size-complex="12pt" fo:hyphenate="false" fo:hyphenation-remain-char-count="2" fo:hyphenation-push-char-count="2"/>
    </style:style>
    <style:style style:name="P19" style:family="paragraph" style:parent-style-name="Standard" style:list-style-name="L10">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4deb" style:font-size-asian="12pt" style:font-name-complex="Arial" style:font-size-complex="12pt" fo:hyphenate="false" fo:hyphenation-remain-char-count="2" fo:hyphenation-push-char-count="2"/>
    </style:style>
    <style:style style:name="P20" style:family="paragraph" style:parent-style-name="Standard" style:list-style-name="L11">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4deb" style:font-size-asian="12pt" style:font-name-complex="Arial" style:font-size-complex="12pt" fo:hyphenate="false" fo:hyphenation-remain-char-count="2" fo:hyphenation-push-char-count="2"/>
    </style:style>
    <style:style style:name="P21" style:family="paragraph" style:parent-style-name="Standard" style:list-style-name="L12">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4deb" style:font-size-asian="12pt" style:font-name-complex="Arial" style:font-size-complex="12pt" fo:hyphenate="false" fo:hyphenation-remain-char-count="2" fo:hyphenation-push-char-count="2"/>
    </style:style>
    <style:style style:name="P22" style:family="paragraph" style:parent-style-name="Standard" style:list-style-name="L13">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4deb" style:font-size-asian="12pt" style:font-name-complex="Arial" style:font-size-complex="12pt" fo:hyphenate="false" fo:hyphenation-remain-char-count="2" fo:hyphenation-push-char-count="2"/>
    </style:style>
    <style:style style:name="P23" style:family="paragraph" style:parent-style-name="Standard" style:list-style-name="L14">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4deb" style:font-size-asian="12pt" style:font-name-complex="Arial" style:font-size-complex="12pt" fo:hyphenate="false" fo:hyphenation-remain-char-count="2" fo:hyphenation-push-char-count="2"/>
    </style:style>
    <style:style style:name="P24" style:family="paragraph" style:parent-style-name="Standard" style:list-style-name="L15">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4deb" style:font-size-asian="12pt" style:font-name-complex="Arial" style:font-size-complex="12pt" fo:hyphenate="false" fo:hyphenation-remain-char-count="2" fo:hyphenation-push-char-count="2"/>
    </style:style>
    <style:style style:name="P25" style:family="paragraph" style:parent-style-name="Standard" style:list-style-name="L16">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4deb" style:font-size-asian="12pt" style:font-name-complex="Arial" style:font-size-complex="12pt" fo:hyphenate="false" fo:hyphenation-remain-char-count="2" fo:hyphenation-push-char-count="2"/>
    </style:style>
    <style:style style:name="P26" style:family="paragraph" style:parent-style-name="Standard" style:list-style-name="L17">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4deb" style:font-size-asian="12pt" style:font-name-complex="Arial" style:font-size-complex="12pt" fo:hyphenate="false" fo:hyphenation-remain-char-count="2" fo:hyphenation-push-char-count="2"/>
    </style:style>
    <style:style style:name="P27" style:family="paragraph" style:parent-style-name="Standard" style:list-style-name="L18">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4deb" style:font-size-asian="12pt" style:font-name-complex="Arial" style:font-size-complex="12pt" fo:hyphenate="false" fo:hyphenation-remain-char-count="2" fo:hyphenation-push-char-count="2"/>
    </style:style>
    <style:style style:name="P28" style:family="paragraph" style:parent-style-name="Standard" style:list-style-name="L19">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4deb" style:font-size-asian="12pt" style:font-name-complex="Arial" style:font-size-complex="12pt" fo:hyphenate="false" fo:hyphenation-remain-char-count="2" fo:hyphenation-push-char-count="2"/>
    </style:style>
    <style:style style:name="P29" style:family="paragraph" style:parent-style-name="Standard">
      <style:paragraph-properties fo:margin-left="0cm" fo:margin-right="0cm" fo:margin-top="0cm" fo:margin-bottom="0.199cm" style:contextual-spacing="false"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113d" style:font-size-asian="12pt" style:font-name-complex="Arial" style:font-size-complex="12pt" fo:hyphenate="false" fo:hyphenation-remain-char-count="2" fo:hyphenation-push-char-count="2"/>
    </style:style>
    <style:style style:name="P30" style:family="paragraph" style:parent-style-name="Standard" style:list-style-name="L1">
      <style:paragraph-properties fo:margin-left="0cm" fo:margin-right="0cm" fo:margin-top="0cm" fo:margin-bottom="0.199cm" style:contextual-spacing="false"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113d" style:font-size-asian="12pt" style:font-name-complex="Arial" style:font-size-complex="12pt" fo:hyphenate="false" fo:hyphenation-remain-char-count="2" fo:hyphenation-push-char-count="2"/>
    </style:style>
    <style:style style:name="P31" style:family="paragraph" style:parent-style-name="Standard" style:list-style-name="L2">
      <style:paragraph-properties fo:margin-left="0cm" fo:margin-right="0cm" fo:margin-top="0cm" fo:margin-bottom="0.199cm" style:contextual-spacing="false"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113d" style:font-size-asian="12pt" style:font-name-complex="Arial" style:font-size-complex="12pt" fo:hyphenate="false" fo:hyphenation-remain-char-count="2" fo:hyphenation-push-char-count="2"/>
    </style:style>
    <style:style style:name="P32" style:family="paragraph" style:parent-style-name="Standard" style:list-style-name="L3">
      <style:paragraph-properties fo:margin-left="0cm" fo:margin-right="0cm" fo:margin-top="0cm" fo:margin-bottom="0.199cm" style:contextual-spacing="false"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113d" style:font-size-asian="12pt" style:font-name-complex="Arial" style:font-size-complex="12pt" fo:hyphenate="false" fo:hyphenation-remain-char-count="2" fo:hyphenation-push-char-count="2"/>
    </style:style>
    <style:style style:name="P33" style:family="paragraph" style:parent-style-name="Standard" style:list-style-name="L19">
      <style:paragraph-properties fo:margin-left="0cm" fo:margin-right="0cm" fo:margin-top="0cm" fo:margin-bottom="0.199cm" style:contextual-spacing="false"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4deb" style:font-size-asian="12pt" style:font-name-complex="Arial" style:font-size-complex="12pt" fo:hyphenate="false" fo:hyphenation-remain-char-count="2" fo:hyphenation-push-char-count="2"/>
    </style:style>
    <style:style style:name="P34" style:family="paragraph" style:parent-style-name="Standard" style:list-style-name="L4">
      <style:paragraph-properties fo:margin-left="0cm" fo:margin-right="0cm" fo:margin-top="0cm" fo:margin-bottom="0.199cm" style:contextual-spacing="false"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113d" style:font-size-asian="12pt" style:font-name-complex="Arial" style:font-size-complex="12pt" fo:hyphenate="false" fo:hyphenation-remain-char-count="2" fo:hyphenation-push-char-count="2"/>
    </style:style>
    <style:style style:name="P35" style:family="paragraph" style:parent-style-name="Standard" style:list-style-name="L5">
      <style:paragraph-properties fo:margin-left="0cm" fo:margin-right="0cm" fo:margin-top="0cm" fo:margin-bottom="0.199cm" style:contextual-spacing="false"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4deb" style:font-size-asian="12pt" style:font-name-complex="Arial" style:font-size-complex="12pt" fo:hyphenate="false" fo:hyphenation-remain-char-count="2" fo:hyphenation-push-char-count="2"/>
    </style:style>
    <style:style style:name="P36" style:family="paragraph" style:parent-style-name="Standard" style:list-style-name="L6">
      <style:paragraph-properties fo:margin-left="0cm" fo:margin-right="0cm" fo:margin-top="0cm" fo:margin-bottom="0.199cm" style:contextual-spacing="false"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4deb" style:font-size-asian="12pt" style:font-name-complex="Arial" style:font-size-complex="12pt" fo:hyphenate="false" fo:hyphenation-remain-char-count="2" fo:hyphenation-push-char-count="2"/>
    </style:style>
    <style:style style:name="P37" style:family="paragraph" style:parent-style-name="Standard" style:list-style-name="L7">
      <style:paragraph-properties fo:margin-left="0cm" fo:margin-right="0cm" fo:margin-top="0cm" fo:margin-bottom="0.199cm" style:contextual-spacing="false"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4deb" style:font-size-asian="12pt" style:font-name-complex="Arial" style:font-size-complex="12pt" fo:hyphenate="false" fo:hyphenation-remain-char-count="2" fo:hyphenation-push-char-count="2"/>
    </style:style>
    <style:style style:name="P38" style:family="paragraph" style:parent-style-name="Standard" style:list-style-name="L8">
      <style:paragraph-properties fo:margin-left="0cm" fo:margin-right="0cm" fo:margin-top="0cm" fo:margin-bottom="0.199cm" style:contextual-spacing="false"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4deb" style:font-size-asian="12pt" style:font-name-complex="Arial" style:font-size-complex="12pt" fo:hyphenate="false" fo:hyphenation-remain-char-count="2" fo:hyphenation-push-char-count="2"/>
    </style:style>
    <style:style style:name="P39" style:family="paragraph" style:parent-style-name="Standard" style:list-style-name="L9">
      <style:paragraph-properties fo:margin-left="0cm" fo:margin-right="0cm" fo:margin-top="0cm" fo:margin-bottom="0.199cm" style:contextual-spacing="false"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4deb" style:font-size-asian="12pt" style:font-name-complex="Arial" style:font-size-complex="12pt" fo:hyphenate="false" fo:hyphenation-remain-char-count="2" fo:hyphenation-push-char-count="2"/>
    </style:style>
    <style:style style:name="P40" style:family="paragraph" style:parent-style-name="Standard" style:list-style-name="L10">
      <style:paragraph-properties fo:margin-left="0cm" fo:margin-right="0cm" fo:margin-top="0cm" fo:margin-bottom="0.199cm" style:contextual-spacing="false"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4deb" style:font-size-asian="12pt" style:font-name-complex="Arial" style:font-size-complex="12pt" fo:hyphenate="false" fo:hyphenation-remain-char-count="2" fo:hyphenation-push-char-count="2"/>
    </style:style>
    <style:style style:name="P41" style:family="paragraph" style:parent-style-name="Standard" style:list-style-name="L11">
      <style:paragraph-properties fo:margin-left="0cm" fo:margin-right="0cm" fo:margin-top="0cm" fo:margin-bottom="0.199cm" style:contextual-spacing="false"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4deb" style:font-size-asian="12pt" style:font-name-complex="Arial" style:font-size-complex="12pt" fo:hyphenate="false" fo:hyphenation-remain-char-count="2" fo:hyphenation-push-char-count="2"/>
    </style:style>
    <style:style style:name="P42" style:family="paragraph" style:parent-style-name="Standard" style:list-style-name="L12">
      <style:paragraph-properties fo:margin-left="0cm" fo:margin-right="0cm" fo:margin-top="0cm" fo:margin-bottom="0.199cm" style:contextual-spacing="false"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4deb" style:font-size-asian="12pt" style:font-name-complex="Arial" style:font-size-complex="12pt" fo:hyphenate="false" fo:hyphenation-remain-char-count="2" fo:hyphenation-push-char-count="2"/>
    </style:style>
    <style:style style:name="P43" style:family="paragraph" style:parent-style-name="Standard" style:list-style-name="L13">
      <style:paragraph-properties fo:margin-left="0cm" fo:margin-right="0cm" fo:margin-top="0cm" fo:margin-bottom="0.199cm" style:contextual-spacing="false"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4deb" style:font-size-asian="12pt" style:font-name-complex="Arial" style:font-size-complex="12pt" fo:hyphenate="false" fo:hyphenation-remain-char-count="2" fo:hyphenation-push-char-count="2"/>
    </style:style>
    <style:style style:name="P44" style:family="paragraph" style:parent-style-name="Standard" style:list-style-name="L14">
      <style:paragraph-properties fo:margin-left="0cm" fo:margin-right="0cm" fo:margin-top="0cm" fo:margin-bottom="0.199cm" style:contextual-spacing="false"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4deb" style:font-size-asian="12pt" style:font-name-complex="Arial" style:font-size-complex="12pt" fo:hyphenate="false" fo:hyphenation-remain-char-count="2" fo:hyphenation-push-char-count="2"/>
    </style:style>
    <style:style style:name="P45" style:family="paragraph" style:parent-style-name="Standard" style:list-style-name="L15">
      <style:paragraph-properties fo:margin-left="0cm" fo:margin-right="0cm" fo:margin-top="0cm" fo:margin-bottom="0.199cm" style:contextual-spacing="false"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4deb" style:font-size-asian="12pt" style:font-name-complex="Arial" style:font-size-complex="12pt" fo:hyphenate="false" fo:hyphenation-remain-char-count="2" fo:hyphenation-push-char-count="2"/>
    </style:style>
    <style:style style:name="P46" style:family="paragraph" style:parent-style-name="Standard" style:list-style-name="L16">
      <style:paragraph-properties fo:margin-left="0cm" fo:margin-right="0cm" fo:margin-top="0cm" fo:margin-bottom="0.199cm" style:contextual-spacing="false"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4deb" style:font-size-asian="12pt" style:font-name-complex="Arial" style:font-size-complex="12pt" fo:hyphenate="false" fo:hyphenation-remain-char-count="2" fo:hyphenation-push-char-count="2"/>
    </style:style>
    <style:style style:name="P47" style:family="paragraph" style:parent-style-name="Standard" style:list-style-name="L17">
      <style:paragraph-properties fo:margin-left="0cm" fo:margin-right="0cm" fo:margin-top="0cm" fo:margin-bottom="0.199cm" style:contextual-spacing="false"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4deb" style:font-size-asian="12pt" style:font-name-complex="Arial" style:font-size-complex="12pt" fo:hyphenate="false" fo:hyphenation-remain-char-count="2" fo:hyphenation-push-char-count="2"/>
    </style:style>
    <style:style style:name="P48" style:family="paragraph" style:parent-style-name="Standard" style:list-style-name="L18">
      <style:paragraph-properties fo:margin-left="0cm" fo:margin-right="0cm" fo:margin-top="0cm" fo:margin-bottom="0.199cm" style:contextual-spacing="false"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4deb" style:font-size-asian="12pt" style:font-name-complex="Arial" style:font-size-complex="12pt" fo:hyphenate="false" fo:hyphenation-remain-char-count="2" fo:hyphenation-push-char-count="2"/>
    </style:style>
    <style:style style:name="P49" style:family="paragraph" style:parent-style-name="Standard">
      <style:paragraph-properties fo:margin-left="0cm" fo:margin-right="0cm" fo:margin-top="0.199cm" fo:margin-bottom="0cm" style:contextual-spacing="false"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113d" style:font-size-asian="12pt" style:font-name-complex="Arial" style:font-size-complex="12pt" fo:hyphenate="false" fo:hyphenation-remain-char-count="2" fo:hyphenation-push-char-count="2"/>
    </style:style>
    <style:style style:name="P50" style:family="paragraph" style:parent-style-name="Standard">
      <style:paragraph-properties fo:margin-left="0cm" fo:margin-right="0cm" fo:margin-top="0.199cm" fo:margin-bottom="0.199cm" style:contextual-spacing="false" fo:text-align="justify" style:justify-single-word="false" fo:orphans="0" fo:widows="0" fo:hyphenation-ladder-count="no-limit" fo:text-indent="0cm" style:auto-text-indent="false" style:writing-mode="lr-tb"/>
      <style:text-properties style:font-name="Verdana" fo:font-size="12pt" fo:language="es" fo:country="AR" officeooo:rsid="00013cd1" officeooo:paragraph-rsid="0004113d" style:font-size-asian="12pt" style:font-name-complex="Arial" style:font-size-complex="12pt" fo:hyphenate="false" fo:hyphenation-remain-char-count="2" fo:hyphenation-push-char-count="2"/>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013cd1" style:font-name-complex="Arial"/>
    </style:style>
    <style:style style:name="T4" style:family="text">
      <style:text-properties officeooo:rsid="0004113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3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3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3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3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3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4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4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4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4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AMARA DE DIPUTADOS DE LA PROVINCIA</text:p>
      <text:p text:style-name="P2"/>
      <text:p text:style-name="P2"/>
      <text:p text:style-name="P2"/>
      <text:p text:style-name="P2">D E C L A R A :</text:p>
      <text:p text:style-name="P2"/>
      <text:p text:style-name="P3"/>
      <text:p text:style-name="P8"><text:span text:style-name="T4">La Cámara de Diputados declara de su Interés: </text:span></text:p>
      <text:p text:style-name="P9"/>
      <text:p text:style-name="P29"><text:span text:style-name="T4">1. El “1° Encuentro Nacional: Política y Territorio”, a realizarse el 29 y 30 de Mayo en la Facultad de Ciencia Política y Relaciones Internacionales de la Universidad Nacional de Rosario, organizado por el Centro de Estudios Desarrollo y Territorio, sede Rosario. </text:span></text:p>
      <text:p text:style-name="P9"><text:span text:style-name="T4">Autor/a: Eduardo Toniolli </text:span></text:p>
      <text:p text:style-name="P9"/>
      <text:p text:style-name="P29"><text:span text:style-name="T4">2. El “Vlll Festival de Jineteada y Montas Especiales, Día del Trabajador y la Familia” que se desarrolló el 1 de Mayo del corriente, en la localidad de Capivara, de- parlamento San Cristóbal. </text:span></text:p>
      <text:p text:style-name="P9"><text:span text:style-name="T4">Autor/a: Edgardo Martino </text:span></text:p>
      <text:p text:style-name="P9"/>
      <text:p text:style-name="P29"><text:span text:style-name="T4">3. Las actividades que se desarrollaron en el marco de los “Festejos Patronales", y la “48° Edición de la Fiesta Provincial del Sorgo e Industrias Lácteas”, el 30 "de abril y el próximo 10 de Mayo del corriente año en la localidad de Suardi, departamento San Cristóbal. </text:span></text:p>
      <text:p text:style-name="P9"><text:span text:style-name="T4">Autor/a: Edgardo Martino - lnés Bertero </text:span></text:p>
      <text:p text:style-name="P9"/>
      <text:p text:style-name="P49"><text:span text:style-name="T4">4. La 1° Feria del Libro de Autores Firmatenses, organizada por la Asociación Vecinal y Biblioteca Popular del barrio La Patria de Firmat; que se realizará el 5 y 6 de julio en el Salón Social de la Asociación Vecinal. Autor/a: Mariana Robustelli </text:span></text:p>
      <text:p text:style-name="P9"/>
      <text:list xml:id="list1764261335357139096" text:style-name="L1">
        <text:list-item>
          <text:p text:style-name="P30"><text:span text:style-name="T4">El lanzamiento del nuevo material discográﬁco del grupo folclórico “Senderos”, cuya presentación se hará el 30 de Mayo en el Teatro Municipal.</text:span></text:p>
          <text:p text:style-name="P10"><text:span text:style-name="T4">Autor/a: Alejandra Obeid </text:span></text:p>
        </text:list-item>
      </text:list>
      <text:p text:style-name="P9"/>
      <text:p text:style-name="P29"><text:span text:style-name="T4">6. La “Jornada e Intervención Urbana “El Femicidio puede y debe evitarse”, organizada por la Asociación Civil GENERAR conjuntamente a otras agrupaciones sociales y territoriales. </text:span></text:p>
      <text:p text:style-name="P9"><text:span text:style-name="T4">Autor/a: Alejandra Obeid </text:span></text:p>
      <text:p text:style-name="P9"/>
      <text:p text:style-name="P29"><text:span text:style-name="T4">7. El 5° Congreso Nacional del Interior y 3° de MERCOSUR - Cono Sur - Contra la Trata y el Tráﬁco de Personas “La Cultura y la </text:span><text:soft-page-break/><text:span text:style-name="T4">Política....Territorios de resistencias y disputas", que se realizará el 19 y 20 de septiembre del corriente en la ciudad de Santa Fe. </text:span></text:p>
      <text:p text:style-name="P9"><text:span text:style-name="T4">Autor/a: Alicia Gutierrez </text:span></text:p>
      <text:p text:style-name="P9"/>
      <text:p text:style-name="P9"><text:span text:style-name="T4"><text:s/>8. El Torneo Nacional “Aniversario” del Tiro Federal Argentino de Santa Fe que se disputará el 14 y 15 de junio del corriente año, en la ciudad de Santa Fe, departamento La Capital. </text:span></text:p>
      <text:p text:style-name="P49"><text:span text:style-name="T4">Autor/a: Leandro Busatto </text:span></text:p>
      <text:p text:style-name="P9"/>
      <text:p text:style-name="P9"><text:span text:style-name="T4">9. El “Tercer Encuentro Regional de Presupuesto Participativo” organizado por el Programa Nacional de Presupuesto Participativo dependiente de la Secretaria de Relaciones Parlamentarias, Jefatura de Gabinete de Ministros de la Nación; la Municipalidad de Santo Tomé, a través de la Coordinación de Desarrollo Territorial, y la Red Argentina de Presupuesto Participativo, a realizarse el 8 y 9 de Mayo del corriente año en la ciudad de Santo Tomé. </text:span></text:p>
      <text:p text:style-name="P49"><text:span text:style-name="T4">Autor/a: Leandro Busatto </text:span></text:p>
      <text:p text:style-name="P9"/>
      <text:list xml:id="list8360676379306597254" text:style-name="L2">
        <text:list-item>
          <text:p text:style-name="P31"><text:span text:style-name="T4">La presentación del libro “Las aventuras de Valentino” de la autora Marianela Alegre, oriunda de la ciudad de Santo Tomé, departamento La Capital.</text:span></text:p>
          <text:p text:style-name="P11"><text:span text:style-name="T4">Autor/a: Leandro Busatto </text:span></text:p>
        </text:list-item>
      </text:list>
      <text:p text:style-name="P9"/>
      <text:p text:style-name="P49"><text:span text:style-name="T4">11. El 50° aniversario de la Escuela de Enseñanza Media N" 237 “José Hernández” de la localidad de Carcarañá, departamento San Lorenzo. Autor/a: Leandro Busatto </text:span></text:p>
      <text:p text:style-name="P9"/>
      <text:p text:style-name="P29"><text:span text:style-name="T4">12. La 6ta. Conferencia Industrial de la provincia de Santa Fe “El futuro energético Nacional y el programa de industrialización” que se realizó en la ciudad de Santa Fe el 30 de abril de 2014 y fue organizado por la Unión Industrial de Santa Fe y la Federación industrial de Santa Fe. </text:span></text:p>
      <text:p text:style-name="P9"><text:span text:style-name="T4">Autor/a: Mario Lacava - Leandro Busatto </text:span></text:p>
      <text:p text:style-name="P9"/>
      <text:list xml:id="list7339510623834525040" text:style-name="L3">
        <text:list-item>
          <text:p text:style-name="P32"><text:span text:style-name="T4">Los “50 años de la Escuela de Educación Secundaria Orientada Nro. 253 Mariano Moreno" de la localidad de Progreso, que se celebrará el 17 de agosto de 2014.</text:span></text:p>
          <text:p text:style-name="P12"><text:span text:style-name="T4">Autor/a: Mario Lacava </text:span></text:p>
        </text:list-item>
      </text:list>
      <text:p text:style-name="P9"/>
      <text:list xml:id="list6279603621615957156" text:style-name="L19">
        <text:list-item>
          <text:p text:style-name="P33"><text:span text:style-name="T4">La Exposición “MERCOLACTEA 2014” que se desarrollará en la ciudad de Rosario del 7 al 10 de Mayo del presente año.</text:span></text:p>
          <text:p text:style-name="P28"><text:span text:style-name="T4">Autor/a: Mario Lacava </text:span></text:p>
        </text:list-item>
      </text:list>
      <text:p text:style-name="P9"/>
      <text:p text:style-name="P9"/>
      <text:list xml:id="list7107573093067499843" text:style-name="L4">
        <text:list-item>
          <text:p text:style-name="P34"><text:soft-page-break/><text:span text:style-name="T4">A la Cooperativa de Obras y Servicios Públicos y Asistenciales y de Vivienda de Fighiera Limitada, por ser un pilar fundamental para la sociedad en la prestación de servicios públicos esenciales para la vida, abasteciendo con agua potable a más de 6000 habitantes.</text:span></text:p>
          <text:p text:style-name="P13"><text:span text:style-name="T4">Autor/a: Alicia Damiani </text:span></text:p>
        </text:list-item>
      </text:list>
      <text:p text:style-name="P9"/>
      <text:p text:style-name="P29"><text:span text:style-name="T4">16. La presentación del Libro “Notas de Militancia" de la Autora Venadense, Natalia Jaureguizahar Serra, que se realizará el 10 de Mayo de 2014, en La feria del Libro de Buenos Aires y el 17 de mayo de 2014 en La Biblioteca Popular Florentino Ameghino. </text:span></text:p>
      <text:p text:style-name="P9"><text:span text:style-name="T4">Autor/a: Darío Mascioli </text:span></text:p>
      <text:p text:style-name="P9"/>
      <text:p text:style-name="P29"><text:span text:style-name="T4">17. El Torneo Regional Sub. 14 de Hockey, organizado por la Asociación Unión del Centro otorgado por la Confederación Argentina de Hockey, a desarrollarse del 28 al 31 de agosto del presente año en la Cancha Sintética del Country del Jockey Club dela ciudad de Venado Tuerto. </text:span></text:p>
      <text:p text:style-name="P9"><text:span text:style-name="T4">Autor/a: Darío Mascioli </text:span></text:p>
      <text:p text:style-name="P9"/>
      <text:p text:style-name="P29"><text:span text:style-name="T4">18. El 120° Aniversario de la Fundación de la localidad de Carmen y los pertinentes festejos que se llevarán a cabo el 31 de Mayo en la Plazoleta del Ferrocarril de la mencionada localidad. </text:span></text:p>
      <text:p text:style-name="P9"><text:span text:style-name="T4">Autor/a: Dario Mascioli </text:span></text:p>
      <text:p text:style-name="P9"/>
      <text:list xml:id="list289465691961683257" text:style-name="L5">
        <text:list-item>
          <text:p text:style-name="P35"><text:span text:style-name="T4">El 50° Aniversario de la Parroquia de la localidad de San Francisco, "Capilla San Francisco de Asis”, fundada el 11 de Mayo del año 1964 por el entonces Cura Párroco Secundino Sánchez.</text:span></text:p>
          <text:p text:style-name="P14"><text:span text:style-name="T4">Autor/a: Dario Mascioli </text:span></text:p>
        </text:list-item>
      </text:list>
      <text:p text:style-name="P9"/>
      <text:p text:style-name="P29"><text:span text:style-name="T4">20. El 7° Gran Premio ciudad de Venado Tuerto de Rural Bike, a desarrollarse el 18 de Mayo del presente año en el denominado circuito rural “Luis Pieraccini" de 11 km. </text:span></text:p>
      <text:p text:style-name="P9"><text:span text:style-name="T4">Autor/a: Dario Mascioli </text:span></text:p>
      <text:p text:style-name="P9"/>
      <text:list xml:id="list8519330551431017398" text:style-name="L6">
        <text:list-item>
          <text:p text:style-name="P36"><text:span text:style-name="T4">EI XXXV Congreso Nacional de Médicos Forenses de la República Argentina, organizado por la Asociación de Médicos Forenses de la República Argentina, la Sociedad Argentina de Odontología Legal y la Carrera de Postgrado en Medicina Legal de la Facultad de Ciencias Médicas de la Universidad Nacional de Rosario, que tendrá lugar del 22 al 24 de Mayo de 2014 en dicha ciudad.</text:span></text:p>
          <text:p text:style-name="P15"><text:span text:style-name="T4">Autor/a: Oscar Daniele </text:span></text:p>
        </text:list-item>
      </text:list>
      <text:p text:style-name="P9"/>
      <text:p text:style-name="P29"><text:span text:style-name="T4">22. El “6° Encuentro Aéreo” organizado por el “AeroclubVilla Cañas”, que se desarrolló el 3 y 4 de Mayo del corriente en la mencionada ciudad del </text:span><text:soft-page-break/><text:span text:style-name="T4">departamento General López. </text:span></text:p>
      <text:p text:style-name="P9"><text:span text:style-name="T4">Autor/a: Maximiliano Pullaro </text:span></text:p>
      <text:p text:style-name="P9"/>
      <text:list xml:id="list507066342175759002" text:style-name="L7">
        <text:list-item>
          <text:p text:style-name="P37"><text:span text:style-name="T4">El 4° encuentro de autos, motos antiguas y especiales, que se desarrolló el 20 de abril del corriente año, en las instalaciones del parque Sesquicentenario de la localidad de San Carlos Norte, departamento Las Colonias.</text:span></text:p>
          <text:p text:style-name="P16"><text:span text:style-name="T4">Autor/a: Maximiliano Pullaro </text:span></text:p>
          <text:p text:style-name="P16"/>
        </text:list-item>
      </text:list>
      <text:list xml:id="list7075554037883743053" text:style-name="L8">
        <text:list-item>
          <text:p text:style-name="P38"><text:span text:style-name="T4">La campaña denominada “FRÍO CERO”, promovida por el “Movimiento Solidario Rosario” que se llevará a cabo el 24 de Mayo de 2014, en el monumento a la Bandera de la ciudad de Rosario.</text:span></text:p>
          <text:p text:style-name="P17"><text:span text:style-name="T4">Autor/a: Ariel Bermudez </text:span></text:p>
        </text:list-item>
      </text:list>
      <text:p text:style-name="P9"/>
      <text:p text:style-name="P49"><text:span text:style-name="T4">25. El trabajo discográﬁco denominado “En la Orilla”, compuesto por el Concertista de Guitarra Exequiel Ricca, cuya presentación se realizará el 16 de Mayo de 2014, en la Sala UPCN Cultura, de la ciudad de Santa Fe. Autor/a: Ariel Bennudez </text:span></text:p>
      <text:p text:style-name="P9"/>
      <text:p text:style-name="P29"><text:span text:style-name="T4">26. La Gira Internacional del Estudio Coral Meridies, de la ciudad de Santa Fe, que dicho grupo desarrollará entre el 7 y 30 de julio del presente año por el Reino Unido de Gran Bretaña y España. </text:span></text:p>
      <text:p text:style-name="P9"><text:span text:style-name="T4">Autor/a: Ariel Bermudez </text:span></text:p>
      <text:p text:style-name="P9"/>
      <text:p text:style-name="P29"><text:span text:style-name="T4">27. La Exposición “Malvinas sin fronteras" a realizarse del 16 al 21 de Mayo de 2014 en la sala principal del Paseo de las Banderas (Monumento Nacional a la Bandera Rosario) por iniciativa conjunta de la Fundación Artesomos y del Centro de Jubilados y Pensionados ex combatientes de Malvinas. </text:span></text:p>
      <text:p text:style-name="P9"><text:span text:style-name="T4">Autor/a: Oscar Urruty </text:span></text:p>
      <text:p text:style-name="P9"/>
      <text:list xml:id="list3017835732725912940" text:style-name="L9">
        <text:list-item>
          <text:p text:style-name="P39"><text:span text:style-name="T4">La proyección del Documedia “Calles Perdidas: el avance del narcotráﬁco en la ciudad de Rosario”.</text:span></text:p>
          <text:p text:style-name="P18"><text:span text:style-name="T4">Autor/a: Oscar Urruty </text:span></text:p>
        </text:list-item>
      </text:list>
      <text:p text:style-name="P9"/>
      <text:p text:style-name="P29"><text:span text:style-name="T4">29, La presentación del Libro “Coronel Amold; Orígenes y Fundación" escrito por Sebastián Alonso, Luciano Brambilla y Damián Ibarra, en el marco de los festejos del Centenario de la fundación de la localidad de Coronel Arnold el próximo 15 de junio. </text:span></text:p>
      <text:p text:style-name="P9"><text:span text:style-name="T4">Autor/a: Luis Daniel Rubeo </text:span></text:p>
      <text:p text:style-name="P9"/>
      <text:p text:style-name="P9"/>
      <text:p text:style-name="P29"><text:soft-page-break/><text:span text:style-name="T4">30. Las actividades desarrolladas por el Grupo de Arte Contemporáneo NOUS, ¡ntegrado por jóvenes con diversas discapacidades mentales, dirigido por Alicia Coppo. </text:span></text:p>
      <text:p text:style-name="P9"><text:span text:style-name="T4">Autor/a: Luis Daniel Rubeo </text:span></text:p>
      <text:p text:style-name="P9"/>
      <text:list xml:id="list4485606670868139767" text:style-name="L10">
        <text:list-item>
          <text:p text:style-name="P40"><text:span text:style-name="T4">El 1° Congreso Santafesino de las Cooperativas, a realizarse en la ciudad de Santa Fe, el 6 de junio de 2014.</text:span></text:p>
          <text:p text:style-name="P19"><text:span text:style-name="T4">Autor/a: Eduardo Di Pollina </text:span></text:p>
        </text:list-item>
      </text:list>
      <text:p text:style-name="P9"/>
      <text:p text:style-name="P29"><text:span text:style-name="T4">32. El Festival Latinoamericano de Instalación de Software Libre (FLISOL 2014), que se realiza en diversas sedes de la provincia de Santa Fe. Autor/a: Gerardo Rico </text:span></text:p>
      <text:list xml:id="list7156246939238740816" text:style-name="L11">
        <text:list-item>
          <text:p text:style-name="P41"><text:span text:style-name="T4">Las actividades de capacitación denominados “Cursos de Alto Impacto en Gastronomia”, que se dictarán en la ciudad de Tostado, cabecera del departamento 9 de Julio y en la ciudad de Santa Fe, departamento La Capital.</text:span></text:p>
          <text:p text:style-name="P20"><text:span text:style-name="T4">Autor/a: Demetrio Álvarez </text:span></text:p>
        </text:list-item>
      </text:list>
      <text:p text:style-name="P9"/>
      <text:p text:style-name="P29"><text:span text:style-name="T4">34. La participación de la Academia Néstor Calderani de Kick Boxing consede en el Club Atlético Talleres RPB de la ciudad de Villa Gobernador Gálvez, en el Tor- neo “Noche de Campeones”, en el Quality Espacios de la ciudad de Córdoba, hasta el clasiﬁcatorio para ir a Alemania por los Títulos de la WBU. </text:span></text:p>
      <text:p text:style-name="P9"><text:span text:style-name="T4">Autor/a: Olga Coteluzzi </text:span></text:p>
      <text:p text:style-name="P9"/>
      <text:list xml:id="list6505373029332178438" text:style-name="L12">
        <text:list-item>
          <text:p text:style-name="P42"><text:span text:style-name="T4">Al Colegio de Enseñanza Primaria y Secundaria “Teodelina Fernández de Alvear, de Villa Constitución Gálvez, departamento Rosario de la provincia de San- ta Fe al conmemorarse su Centenario.</text:span></text:p>
          <text:p text:style-name="P21"><text:span text:style-name="T4">Autor/a: Olga Coteluzzi </text:span></text:p>
        </text:list-item>
      </text:list>
      <text:p text:style-name="P9"/>
      <text:list xml:id="list228540006834027531" text:style-name="L13">
        <text:list-item>
          <text:p text:style-name="P43"><text:span text:style-name="T4">Los Festejos conmemorativos del 60 aniversario de la Escuela Nocturna para Jóvenes y Adultos N° 27 España de la ciudad de San Lorenzo, departamento San Lorenzo, que se llevará a cabo el 30 de Mayo próximo .</text:span></text:p>
          <text:p text:style-name="P22"><text:span text:style-name="T4">Autor/a: Víctor H. Dadomo </text:span></text:p>
        </text:list-item>
      </text:list>
      <text:p text:style-name="P9"/>
      <text:p text:style-name="P29"><text:span text:style-name="T4">37. El evento que UCl — Unión de Comerciantes e Industriales del departamento San Lorenzo -, organizará el próximo 12 de Mayo conmemorando los 57 años de formación de su primera Comisión Ejecutiva. </text:span></text:p>
      <text:p text:style-name="P9"><text:span text:style-name="T4">Autor/a: Victor H. Dadomo </text:span></text:p>
      <text:p text:style-name="P9"/>
      <text:p text:style-name="P50"><text:soft-page-break/><text:span text:style-name="T4">38. El Segundo Congreso Internacional de Abordaje de Conﬂictos, “Abriendo Caminos hacia la Paciﬁcación”, que tendrá lugar en la ciudad de Santa Fe, en la sede de esta Facultad de Ciencias Jurídicas y Sociales de la Universidad Nacional del Litoral, el 22 y 23 de Mayo del corriente. </text:span></text:p>
      <text:p text:style-name="P9"><text:span text:style-name="T4">Autor/a: Griselda Tessio </text:span></text:p>
      <text:p text:style-name="P9"/>
      <text:list xml:id="list7321875831086145911" text:style-name="L14">
        <text:list-item>
          <text:p text:style-name="P44"><text:span text:style-name="T4">La 14° Edición de la FESPAL - Feria y Seminarios de Producciones Alternativas — a realizarse en la localidad de Chabás del 16 al 18 de Mayo.</text:span></text:p>
          <text:p text:style-name="P23"><text:span text:style-name="T4">Autor/a: Miriam Cinalli </text:span></text:p>
        </text:list-item>
      </text:list>
      <text:p text:style-name="P9"/>
      <text:list xml:id="list3001736130372409680" text:style-name="L15">
        <text:list-item>
          <text:p text:style-name="P45"><text:span text:style-name="T4">La “Décima Edición del Festival de Teatro de Rafaela” que se llevará a cabo en nuestra ciudad del 15 al 20 de julio del presente año.</text:span></text:p>
          <text:p text:style-name="P24"><text:span text:style-name="T4">Autor/a: Rosario Cristiani - Roberto Mirabella </text:span></text:p>
        </text:list-item>
      </text:list>
      <text:p text:style-name="P9"/>
      <text:list xml:id="list1356422033326306301" text:style-name="L16">
        <text:list-item>
          <text:p text:style-name="P46"><text:span text:style-name="T4">El Festival “Homenaje a Anibal Pichuco Troilo”, a realizarse el 18 de Mayo del corriente en el Centro Cultural de la ciudad de Rafaela.</text:span></text:p>
          <text:p text:style-name="P25"><text:span text:style-name="T4">Autor/a: Roberto Mirabella </text:span></text:p>
        </text:list-item>
      </text:list>
      <text:p text:style-name="P9"/>
      <text:p text:style-name="P49"><text:span text:style-name="T4">42. La “1° Jornada Regional de Estudiantes de Ingeniería Civil”, la que se llevará a cabo del 29 al 31 de Mayo de 2014 en la ciudad de Rafaela. Autor/a: Roberto Mirabella </text:span></text:p>
      <text:p text:style-name="P9"/>
      <text:list xml:id="list4777067499452615059" text:style-name="L17">
        <text:list-item>
          <text:p text:style-name="P47"><text:span text:style-name="T4">La Segunda Correcaminata por la Vida “La Meta es Ayudar”, organizada por la Casa del Niño “Creciendo en Familia”, que se llevó a cabo el 1° de Mayo del corriente en la ciudad de San Cristóbal.</text:span></text:p>
          <text:p text:style-name="P26"><text:span text:style-name="T4">Autor/a: Pablo Di Bert </text:span></text:p>
        </text:list-item>
      </text:list>
      <text:p text:style-name="P9"/>
      <text:list xml:id="list5797780473844751417" text:style-name="L18">
        <text:list-item>
          <text:p text:style-name="P48"><text:span text:style-name="T4">Al “Segundo Congreso Cientíﬁco de Pedagogía 3000”, a realizarse el 13 y 14 de septiembre de 2014, en la ciudad de Rosario.</text:span></text:p>
          <text:p text:style-name="P27"><text:span text:style-name="T4">Autor/a: Verónica Benas</text:span>. </text:p>
        </text:list-item>
      </text:list>
      <text:p text:style-name="P3"/>
      <text:p text:style-name="P4"><text:span text:style-name="T1">SALA DE SESIONES</text:span><text:span text:style-name="T2">, </text:span><text:span text:style-name="T3">8</text:span><text:span text:style-name="T2"> de </text:span><text:span text:style-name="T3">mayo</text:span><text:span text:style-name="T2"> de 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5"><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5-12T12:20:59.049005109</dc:date>
    <meta:print-date>2014-05-12T11:33:22.619999279</meta:print-date>
    <meta:editing-cycles>10</meta:editing-cycles>
    <meta:editing-duration>PT2H1M11S</meta:editing-duration>
    <meta:generator>LibreOffice/4.2.3.3$Linux_X86_64 LibreOffice_project/420m0$Build-3</meta:generator>
    <meta:document-statistic meta:table-count="0" meta:image-count="1" meta:object-count="0" meta:page-count="6" meta:paragraph-count="88" meta:word-count="1743" meta:character-count="10408" meta:non-whitespace-character-count="8701"/>
    <meta:user-defined meta:name="Información 1"/>
    <meta:user-defined meta:name="Información 2"/>
    <meta:user-defined meta:name="Información 3"/>
    <meta:user-defined meta:name="Información 4"/>
  </office:meta>
</office:document-meta>
</file>